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de" fo:country="DE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fo:language="de" fo:country="DE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de" fo:country="D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de" fo:country="DE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-asian="Calibri" style:font-name-complex="Calibri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Domyślnaczcionkaakapitu" style:family="text">
      <style:text-properties style:font-name-asian="Calibri" style:font-name-complex="Calibri" fo:font-weight="bold" style:font-weight-asian="bold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-asian="Calibri" style:font-name-complex="Calibri" fo:font-weight="bold" style:font-weight-asian="bold"/>
    </style:style>
    <style:style style:name="T4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49" style:parent-style-name="Domyślnaczcionkaakapitu" style:family="text">
      <style:text-properties style:font-name-asian="Calibri" style:font-name-complex="Calibri" fo:font-size="12pt" style:font-size-asian="12pt"/>
    </style:style>
    <style:style style:name="T5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5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5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Domyślnaczcionkaakapitu" style:family="text">
      <style:text-properties style:font-name-asian="Calibri" style:font-name-complex="Calibri"/>
    </style:style>
    <style:style style:name="T61" style:parent-style-name="Domyślnaczcionkaakapitu" style:family="text">
      <style:text-properties style:font-name-asian="Calibri" style:font-name-complex="Calibri"/>
    </style:style>
    <style:style style:name="T62" style:parent-style-name="Domyślnaczcionkaakapitu" style:family="text">
      <style:text-properties style:font-name-asian="Calibri" style:font-name-complex="Calibri" fo:font-size="12pt" style:font-size-asian="12pt"/>
    </style:style>
    <style:style style:name="T6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64" style:parent-style-name="Domyślnaczcionkaakapitu" style:family="text">
      <style:text-properties style:font-name-asian="Calibri" style:font-name-complex="Calibri" fo:font-size="12pt" style:font-size-asian="12pt"/>
    </style:style>
    <style:style style:name="T6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6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6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68" style:parent-style-name="Domyślnaczcionkaakapitu" style:family="text">
      <style:text-properties style:font-name-asian="Calibri" style:font-name-complex="Calibri" fo:font-weight="bold" style:font-weight-asian="bold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<text:s text:c="24"/>Dzień<text:s/></text:span><text:span text:style-name="T3">GEOGRAFII</text:span></text:p>
      <text:p text:style-name="Normalny"><text:span text:style-name="T4"><text:s text:c="16"/>pod hasłem <text:s/>„ Tajemnice Ziemi”</text:span></text:p>
      <text:p text:style-name="Normalny"><text:span text:style-name="T5"><text:s text:c="33"/>20.03.2017</text:span></text:p>
      <text:p text:style-name="Normalny"><text:span text:style-name="T6">1h <text:s text:c="2"/>7.30-8.15 <text:s text:c="7"/>g11 <text:s text:c="13"/>Wernisaż wystawy</text:span></text:p>
      <text:p text:style-name="Normalny"><text:span text:style-name="T7"><text:s text:c="47"/>„Tajemnice Ziemi”</text:span><text:span text:style-name="T8"><text:s text:c="28"/>prac.geograficzna</text:span></text:p>
      <text:p text:style-name="Normalny"><text:span text:style-name="T9"><text:s text:c="111"/></text:span></text:p>
      <text:p text:style-name="Normalny"><text:span text:style-name="T10">2h <text:s text:c="2"/>8.25-9.10 <text:s text:c="6"/>1d,g11 <text:s text:c="7"/></text:span><text:span text:style-name="T11">Gabriel Rymar i Marcin Danak</text:span><text:span text:style-name="T12">- <text:s text:c="27"/>aula</text:span></text:p>
      <text:p text:style-name="Normalny"><text:span text:style-name="T13"><text:s/></text:span><text:span text:style-name="T14"><text:s text:c="46"/>”Najskrytsze tajemnice <text:s/>Ziemi”</text:span></text:p>
      <text:p text:style-name="Normalny"/>
      <text:p text:style-name="Normalny"><text:span text:style-name="T15"><text:s text:c="49"/>Goździcka Weronika, Urbanik Klaudia</text:span><text:span text:style-name="T16"><text:s/>-</text:span></text:p>
      <text:p text:style-name="Normalny"><text:span text:style-name="T17"><text:s text:c="45"/>" <text:s/>Odkrycia geograficzne XXI wieku:</text:span></text:p>
      <text:p text:style-name="Normalny"><text:span text:style-name="T18"><text:s text:c="10"/></text:span><text:span text:style-name="T19"><text:s text:c="39"/>Zealandia. Czy mamy nowy kontynent? "</text:span></text:p>
      <text:p text:style-name="Normalny"><text:span text:style-name="T20"><text:s text:c="48"/>TRAPPIST 1 - czy istnieje życie na nowo odkrytych</text:span></text:p>
      <text:p text:style-name="Normalny"><text:span text:style-name="T21"><text:s text:c="49"/>planetach?<text:s/></text:span></text:p>
      <text:p text:style-name="Normalny"><text:span text:style-name="T22">3h <text:s/>9.20-10.05 <text:s text:c="4"/></text:span><text:span text:style-name="T23"><text:s text:c="3"/>1d,1j <text:s text:c="9"/></text:span><text:span text:style-name="T24">prof. Bogdan Kozak</text:span><text:span text:style-name="T25"><text:s/>„Opowieści z drogi” <text:s text:c="8"/>aula</text:span></text:p>
      <text:p text:style-name="Normalny"><text:span text:style-name="T26">4h 10.15-11.00 <text:s text:c="7"/>p2f,1d, <text:s text:c="4"/></text:span><text:span text:style-name="T27">wykład prof. Marka Michalika<text:s/></text:span><text:span text:style-name="T28"><text:s text:c="28"/>aula</text:span></text:p>
      <text:p text:style-name="Normalny"><text:span text:style-name="T29"><text:s text:c="32"/>1j,G42 <text:s text:c="5"/>z Instytutu Nauk o Ziemi UJ</text:span></text:p>
      <text:p text:style-name="Normalny"><text:span text:style-name="T30"><text:s text:c="17"/></text:span><text:span text:style-name="T31"><text:s text:c="32"/>pt „Co dalej po antropocenie? <text:s text:c="34"/></text:span></text:p>
      <text:p text:style-name="Normalny"><text:span text:style-name="T32">5h 11.15-12.00 <text:s text:c="5"/>1d,g41,3e <text:s text:c="2"/></text:span><text:span text:style-name="T33">Quiz geologiczny</text:span><text:span text:style-name="T34"><text:s/>-KAHOOT <text:s text:c="28"/>aula <text:s text:c="2"/></text:span></text:p>
      <text:p text:style-name="Normalny"><text:span text:style-name="T35"><text:s text:c="49"/></text:span><text:span text:style-name="T36">oraz <text:s/>degustacja<text:s/></text:span><text:span text:style-name="T37">geologicznych przysmaków</text:span></text:p>
      <text:p text:style-name="Normalny"/>
      <text:p text:style-name="Normalny"><text:span text:style-name="T38"><text:s text:c="32"/>Zapraszamy chętnych uczniów do udziału w konkursie!!!</text:span></text:p>
      <text:p text:style-name="Normalny"><text:span text:style-name="T39"><text:s text:c="32"/>( po uzgodnieniu z prof. Batorską lub prof. Misztalską) <text:s text:c="7"/></text:span></text:p>
      <text:p text:style-name="Normalny"><text:span text:style-name="T40"><text:s text:c="23"/></text:span></text:p>
      <text:p text:style-name="Normalny"><text:span text:style-name="T41">6h 12.10-12.55 <text:s text:c="6"/>1a<text:s/></text:span><text:span text:style-name="T42">,P3G <text:s text:c="4"/></text:span><text:span text:style-name="T43">Kuba Żak, Gabryś Cyganek i Mateusz Łączny<text:s/></text:span></text:p>
      <text:p text:style-name="Normalny"><text:span text:style-name="T44"><text:s text:c="35"/>g41 <text:s text:c="13"/>pt"</text:span><text:span text:style-name="T45">Jak się żyje na tykającej bombie</text:span><text:span text:style-name="T46"><text:s text:c="14"/>aula <text:s text:c="19"/></text:span></text:p>
      <text:p text:style-name="Normalny"><text:span text:style-name="T47"><text:s text:c="64"/></text:span><text:span text:style-name="T48"><text:s/></text:span><text:span text:style-name="T49">Eryk Faracik</text:span><text:span text:style-name="T50"><text:s/></text:span><text:span text:style-name="T51">"Ziemia w bańce magnetycznej</text:span></text:p>
      <text:p text:style-name="Normalny"><text:span text:style-name="T52"><text:s text:c="48"/>, czyli krótko o magnetosferze"</text:span></text:p>
      <text:p text:style-name="Normalny"><text:span text:style-name="T53">7h <text:s/>13.05-13.50 <text:s text:c="7"/>G42, <text:s text:c="7"/></text:span><text:span text:style-name="T54">Katarzyna Jędrocha</text:span><text:span text:style-name="T55">”Wyniki <text:s text:c="2"/>quizu <text:s text:c="17"/>aula <text:s text:c="6"/></text:span></text:p>
      <text:p text:style-name="Normalny"><text:span text:style-name="T56"><text:s text:c="30"/>PF1,uS2 <text:s text:c="5"/></text:span><text:span text:style-name="T57">geograficznego dla nauczycieli”</text:span></text:p>
      <text:p text:style-name="Normalny"><text:span text:style-name="T58"><text:s text:c="50"/>Rozdanie dyplomów <text:s/>wyróżnienia <text:s/>uczestnikom</text:span></text:p>
      <text:p text:style-name="Normalny"><text:span text:style-name="T59"><text:s text:c="50"/>konkursu „Geoplaneta”</text:span></text:p>
      <text:p text:style-name="Normalny"><text:span text:style-name="T60"><text:s text:c="58"/></text:span><text:span text:style-name="T61"><text:s text:c="5"/></text:span><text:span text:style-name="T62"><text:s/></text:span><text:span text:style-name="T63"><text:s/></text:span><text:span text:style-name="T64">Olivia Filip, Maciej Koźmiński</text:span><text:span text:style-name="T65">-</text:span></text:p>
      <text:p text:style-name="Normalny"><text:span text:style-name="T66"><text:s text:c="47"/>" Czy da się żyć bez internetu i ognia? -</text:span></text:p>
      <text:p text:style-name="Normalny"><text:span text:style-name="T67"><text:s text:c="50"/>tajemnicze <text:s/>plemiona z różnych stron świata</text:span><text:span text:style-name="T68">"</text:span></text:p>
      <text:p text:style-name="Normalny"/>
      <text:p text:style-name="Normalny"><text:span text:style-name="T69">8h <text:s/>14.05-14.14.50 <text:s text:c="3"/>G42,uS2 <text:s text:c="2"/></text:span><text:span text:style-name="T70">Filmy”Tajemnicze plemiona z różnych <text:s text:c="10"/>aula <text:s text:c="8"/></text:span></text:p>
      <text:p text:style-name="Normalny"><text:span text:style-name="T71"><text:s text:c="51"/>stron świata”</text:span></text:p>
      <text:p text:style-name="Normalny"/>
      <text:p text:style-name="Normalny"><text:span text:style-name="T72">9h <text:s/>14,55-15.40 <text:s text:c="5"/>1g <text:s text:c="3"/>"Tajemnice skryte pod lodem"-film dokumentalny <text:s text:c="2"/>aula</text:span></text:p>
      <text:p text:style-name="Normalny"/>
      <text:p text:style-name="Normalny"><text:span text:style-name="T73">Na przerwach <text:s/>zapraszay do pracowni geograficzne</text:span><text:span text:style-name="T74">j <text:s/>do zwiedzania wystawy</text:span></text:p>
      <text:p text:style-name="Normalny"/>
      <text:p text:style-name="Normalny"><text:span text:style-name="T75">pt. Tajemnice Ziemi” <text:s/>oraz <text:s text:c="2"/>do sali P1 na wystawę fotografii autorstwa Kuby</text:span></text:p>
      <text:p text:style-name="Normalny"/>
      <text:p text:style-name="Normalny"><text:span text:style-name="T76">Wierzchowskiego pt”Karpaty w fotografii-w <text:s/>poszukiwaniu światła”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</dc:creator>
    <meta:creation-date>2017-03-26T11:41:00Z</meta:creation-date>
    <dc:date>2017-03-26T11:41:00Z</dc:date>
    <meta:template xlink:href="Normal" xlink:type="simple"/>
    <meta:editing-cycles>2</meta:editing-cycles>
    <meta:editing-duration>PT0S</meta:editing-duration>
    <meta:document-statistic meta:page-count="1" meta:paragraph-count="6" meta:word-count="461" meta:character-count="3224" meta:row-count="23" meta:non-whitespace-character-count="2769"/>
  </office:meta>
</office:document-meta>
</file>